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Narrow" fo:font-size="314pt" style:font-size-asian="314pt" style:font-size-complex="314pt"/>
    </style:style>
    <style:style style:name="T3" style:parent-style-name="DefaultParagraphFont" style:family="text">
      <style:text-properties style:font-name="Arial Narrow" fo:font-size="314pt" style:font-size-asian="314pt" style:font-size-complex="314pt"/>
    </style:style>
    <style:style style:name="T4" style:parent-style-name="DefaultParagraphFont" style:family="text">
      <style:text-properties style:font-name="Arial Narrow" fo:font-size="314pt" style:font-size-asian="314pt" style:font-size-complex="314pt"/>
    </style:style>
  </office:automatic-styles>
  <office:body>
    <office:text text:use-soft-page-breaks="true">
      <text:p text:style-name="P1"><text:span text:style-name="T2">1</text:span><text:span text:style-name="T3">2345</text:span><text:soft-page-break/><text:span text:style-name="T4">678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rrell</meta:initial-creator>
    <dc:creator>darrell</dc:creator>
    <meta:creation-date>2018-01-03T15:01:00Z</meta:creation-date>
    <dc:date>2018-01-03T15:01:00Z</dc:date>
    <meta:print-date>2018-01-03T14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10" meta:row-count="1" meta:non-whitespace-character-count="10"/>
  </office:meta>
</office:document-meta>
</file>